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herindelen van een woning aan Oude Kerkweg 5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gevraagde vergunningen</text:span>
          </text:p>
            <text:list text:style-name="id1-3-2-1-1-2">
              <text:list-item text:style-override="id1-3-2-1-1-2-1">
                <text:number>•</text:number>
                <text:p text:style-name="al">Oude Kerkweg 50, activiteit bouw voor het uitbreiden en herindelen van een woning, ingekomen 20 juni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920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en herindelen van een woning aan Oude Kerkweg 50 te Hatte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208</meta:user-defined>
    <meta:user-defined meta:name="OVERHEIDop.GmbID/DC.identifier">gmb-2023-279208</meta:user-defined>
    <meta:user-defined meta:name="OVERHEIDop.versieInformatie"/>
  </office:meta>
</office:document-meta>
</file>