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loostermanswijk WZ 75 A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KLAZIENAVEEN </text:span>
          </text:p>
            <text:p text:style-name="common-al">17 juni 2023, <text:span text:style-name="nadrukvet">Kloostermanswijk WZ 75 A</text:span>, het bouwen van een woning (190551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20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0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0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0551-2023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vraag vergunning voor het bouwen van een woning aan Kloostermanswijk WZ 75 A te Klazienave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205</meta:user-defined>
    <meta:user-defined meta:name="OVERHEIDop.GmbID/DC.identifier">gmb-2023-279205</meta:user-defined>
    <meta:user-defined meta:name="OVERHEIDop.versieInformatie"/>
  </office:meta>
</office:document-meta>
</file>