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Innovatiestraat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Innovatiestraat 7, activiteit bouw voor het bouwen van een bedrijfspand, ingekomen 16 jun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920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aan Innovatiestraat 7 te Hatt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203</meta:user-defined>
    <meta:user-defined meta:name="OVERHEIDop.GmbID/DC.identifier">gmb-2023-279203</meta:user-defined>
    <meta:user-defined meta:name="OVERHEIDop.versieInformatie"/>
  </office:meta>
</office:document-meta>
</file>