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Nieuwbouw woning + tijdelijke woonunit, Kwekebosweg 1 te De K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2-015986</text:p>
            <text:p text:style-name="common-al">
            <text:span text:style-name="nadrukvet">Ontvangen op:</text:span> 25-11-2021</text:p>
            <text:p text:style-name="common-al">
            <text:span text:style-name="nadrukvet">Locatie:</text:span> Kwekebosweg 1 7849TA De Kiel</text:p>
            <text:p text:style-name="common-al">
            <text:span text:style-name="nadrukvet">Projectomschrijving:</text:span> Kwekebosweg 1, De Kiel - nieuwbouw woning + tijdelijke woonunit - OLO 5867493 - UITGEBREID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2-06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d van 2 mei t/m 13 juni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20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2-015986</meta:user-defined>
    <meta:user-defined meta:name="DCTERMS.abstract">Kwekebosweg 1, De Kiel - nieuwbouw woning + tijdelijke woonunit - OLO 5867493 - UITGEBREID</meta:user-defined>
    <dc:language>nl</dc:language>
    <meta:user-defined meta:name="OVERHEIDop.locatietype/OVERHEIDop.gebiedsmarkering">Punt</meta:user-defined>
    <meta:user-defined meta:name="DC.title">Omgevingsvergunning - besluit: Nieuwbouw woning + tijdelijke woonunit, Kwekebosweg 1 te De Ki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02</meta:user-defined>
    <meta:user-defined meta:name="OVERHEIDop.GmbID/DC.identifier">gmb-2023-279202</meta:user-defined>
    <meta:user-defined meta:name="OVERHEIDop.versieInformatie"/>
  </office:meta>
</office:document-meta>
</file>