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vakantiepark aan Sandurdreef 5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EMMEN</text:span>
          </text:p>
            <text:p text:style-name="common-al">19 juni 2023, <text:span text:style-name="nadrukvet">Sandurdreef 5</text:span>, het uitbreiden van een vakantiepark (190772-2023/190773-2023)</text:p>
            <text:p text:style-name="last-al">U kunt geen bezwaar maken tegen de ingekom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79197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197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197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0772-2023/190773-2023</meta:user-defined>
    <dc:language>nl</dc:language>
    <meta:user-defined meta:name="OVERHEIDop.locatietype/OVERHEIDop.gebiedsmarkering">Adres</meta:user-defined>
    <meta:user-defined meta:name="DC.title">Aanvraag vergunning voor het uitbreiden van een vakantiepark aan Sandurdreef 5 te Emme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197</meta:user-defined>
    <meta:user-defined meta:name="OVERHEIDop.GmbID/DC.identifier">gmb-2023-279197</meta:user-defined>
    <meta:user-defined meta:name="OVERHEIDop.versieInformatie"/>
  </office:meta>
</office:document-meta>
</file>