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apotheek Maasduinen te Bergen, Rembrandtplein 6, 5854E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apotheek Maasduinen te Bergen aan Rembrandtplein 6, 5854EM Bergen L</text:p>
            <text:p text:style-name="common-al"/>
            <text:p text:style-name="common-al">De gemeente Bergen (L) heeft op 22 juni 2023 een aanvraag voor een omgevingsvergunning ontvangen. De vergunning is aangevraagd voor verbouwen apotheek Maasduinen te Bergen aan Rembrandtplein 6, 5854E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91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plein 6, 5854EM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apotheek Maasduinen te Bergen, Rembrandtplein 6, 5854EM Bergen 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94</meta:user-defined>
    <meta:user-defined meta:name="OVERHEIDop.GmbID/DC.identifier">gmb-2023-279194</meta:user-defined>
    <meta:user-defined meta:name="OVERHEIDop.versieInformatie"/>
  </office:meta>
</office:document-meta>
</file>