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aan Lopensestraat 6 5688M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6-2023 een omgevingsvergunning verleend. De gemeente geeft hiermee toestemming voor het herbouwen van een woning aan Lopensestraat 6 5688MK Oirschot. Het kenmerk van de gemeente voor deze zaak is 0823389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19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906</meta:user-defined>
    <meta:user-defined meta:name="DCTERMS.abstract">h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ning aan Lopensestraat 6 5688MK Oirschot</meta:user-defined>
    <meta:user-defined meta:name="DCTERMS.W3CDTF/DCTERMS.available">2023-06-27</meta:user-defined>
    <meta:user-defined meta:name="DCTERMS.W3CDTF/OVERHEIDop.jaargang">2023</meta:user-defined>
    <meta:user-defined meta:name="OVERHEIDop.publicationIssue">279191</meta:user-defined>
    <meta:user-defined meta:name="OVERHEIDop.GmbID/DC.identifier">gmb-2023-279191</meta:user-defined>
    <meta:user-defined meta:name="OVERHEIDop.versieInformatie"/>
  </office:meta>
</office:document-meta>
</file>