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aanpassen en het wijzigen van het gebruik van het pand t.b.v. een supermarkt op het perceel Leusderweg 156, 3817 K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en het wijzigen van het gebruik van het pand t.b.v. een supermarkt op het perceel Leusderweg 156, 3817 KD Amersfoort</text:span>
          </text:p>
            <text:p text:style-name="common-al">De Gemeente Amersfoort heeft op 09-06-2023 een aanvraag voor een omgevingsvergunning ontvangen voor het aanpassen en het wijzigen van het gebruik van het pand t.b.v. een supermarkt op het perceel Leusderweg 156, 3817 KD Amersfoort, met kenmerk CLZ-0000379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8-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19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9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797</meta:user-defined>
    <meta:user-defined meta:name="DCTERMS.abstract">Projectomschrijving: Het aapassen en het wijzigen van het gebruik t.b.v. een supermarkt</meta:user-defined>
    <dc:language>nl</dc:language>
    <meta:user-defined meta:name="OVERHEIDop.locatietype/OVERHEIDop.gebiedsmarkering">Punt</meta:user-defined>
    <meta:user-defined meta:name="DC.title">Ontvangen aanvraag omgevingsvergunning voor het aanpassen en het wijzigen van het gebruik van het pand t.b.v. een supermarkt op het perceel Leusderweg 156, 3817 KD Amersfoort</meta:user-defined>
    <meta:user-defined meta:name="DCTERMS.W3CDTF/DCTERMS.available">2023-06-27</meta:user-defined>
    <meta:user-defined meta:name="DCTERMS.W3CDTF/OVERHEIDop.jaargang">2023</meta:user-defined>
    <meta:user-defined meta:name="OVERHEIDop.publicationIssue">279190</meta:user-defined>
    <meta:user-defined meta:name="OVERHEIDop.GmbID/DC.identifier">gmb-2023-279190</meta:user-defined>
    <meta:user-defined meta:name="OVERHEIDop.versieInformatie"/>
  </office:meta>
</office:document-meta>
</file>