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7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om de beslistermijn voor de aanvraag met zaaknummer Z2023-00000069 voor het plaatsen van een dakkapel in het zijdakvlak op de 2e verdieping op locatie Voormeulenweg 7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1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oormeulenweg 76 te Bussum</meta:user-defined>
    <dc:language>nl</dc:language>
    <meta:user-defined meta:name="OVERHEIDop.locatietype/OVERHEIDop.gebiedsmarkering">Punt</meta:user-defined>
    <meta:user-defined meta:name="DC.title">Verlengingsbesluit omgevingsvergunning Voormeulenweg 76 te Buss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88</meta:user-defined>
    <meta:user-defined meta:name="OVERHEIDop.GmbID/DC.identifier">gmb-2023-279188</meta:user-defined>
    <meta:user-defined meta:name="OVERHEIDop.versieInformatie"/>
  </office:meta>
</office:document-meta>
</file>