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Geerstraat, Koornmark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reaspektakel </text:p>
            <text:p text:style-name="common-al">Houden van een Creaspektakel rondom de Oudestraat, de Geerstraat en de Koornmarkt in Kampen op zaterdag 19 augustus 2023 (verzenddatum 20-06-2023)</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18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8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8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Oudestraat, Geerstraat, Koornmarkt in Kampen</meta:user-defined>
    <meta:user-defined meta:name="DCTERMS.W3CDTF/DCTERMS.available">2023-06-27</meta:user-defined>
    <meta:user-defined meta:name="DCTERMS.W3CDTF/OVERHEIDop.jaargang">2023</meta:user-defined>
    <meta:user-defined meta:name="OVERHEIDop.publicationIssue">279187</meta:user-defined>
    <meta:user-defined meta:name="OVERHEIDop.GmbID/DC.identifier">gmb-2023-279187</meta:user-defined>
    <meta:user-defined meta:name="OVERHEIDop.versieInformatie"/>
  </office:meta>
</office:document-meta>
</file>