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twee kunstwerken in de periode van 17 juli 2023  tot en met 24 augustus 2023, Koemarkt,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juni 2023 besloten de aanvraag beschikking behandelen APV en Bijzondere wetten voor Koemarkt,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Plaatsen voorwerpen op of aan de openbare plaats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8 augustus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79185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185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185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 besluit op locatie Koemarkt, Purmerend</meta:user-defined>
    <dc:language>nl</dc:language>
    <meta:user-defined meta:name="OVERHEIDop.locatietype/OVERHEIDop.gebiedsmarkering">Punt</meta:user-defined>
    <meta:user-defined meta:name="DC.title">Toestemming voor het plaatsen van twee kunstwerken in de periode van 17 juli 2023  tot en met 24 augustus 2023, Koemarkt, Purmerend</meta:user-defined>
    <meta:user-defined meta:name="OVERHEIDop.datumEindeReactietermijn">2023-08-08</meta:user-defined>
    <meta:user-defined meta:name="OVERHEIDop.terinzageleggingBG">https://jeleefomgeving.nl/inzien/001801582/56fc3f1a-11a0-11ee-8159-005056011332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9185</meta:user-defined>
    <meta:user-defined meta:name="OVERHEIDop.GmbID/DC.identifier">gmb-2023-279185</meta:user-defined>
    <meta:user-defined meta:name="OVERHEIDop.versieInformatie"/>
  </office:meta>
</office:document-meta>
</file>