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achtertuin, Poirterslaan 8 5611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250 </text:p>
            <text:p text:style-name="common-al"> Omschrijving: kappen van een boom in de achte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irterslaan 8 5611LB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3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25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17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7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7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250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Besluit op aanvraag omgevingsvergunning: kappen van een boom in de achtertuin, Poirterslaan 8 5611LB Eindhov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78</meta:user-defined>
    <meta:user-defined meta:name="OVERHEIDop.GmbID/DC.identifier">gmb-2023-279178</meta:user-defined>
    <meta:user-defined meta:name="OVERHEIDop.versieInformatie"/>
  </office:meta>
</office:document-meta>
</file>