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merfeest Hanzewijk</text:p>
            <text:p text:style-name="common-al">Houden van een diverse kleinschalige activiteiten in en rondom het winkelcentrum Hanzewijk aan het Hanzeplein in Kampen op zaterdag 15 juli 2023 (verzenddatum 20-06-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1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nzeplein in Kampen</meta:user-defined>
    <meta:user-defined meta:name="DCTERMS.W3CDTF/DCTERMS.available">2023-06-27</meta:user-defined>
    <meta:user-defined meta:name="DCTERMS.W3CDTF/OVERHEIDop.jaargang">2023</meta:user-defined>
    <meta:user-defined meta:name="OVERHEIDop.publicationIssue">279176</meta:user-defined>
    <meta:user-defined meta:name="OVERHEIDop.GmbID/DC.identifier">gmb-2023-279176</meta:user-defined>
    <meta:user-defined meta:name="OVERHEIDop.versieInformatie"/>
  </office:meta>
</office:document-meta>
</file>