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spandoeken met frames aan Noordbargerstraat 11 B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2 juni 2023, <text:span text:style-name="nadrukvet">Noordbargerstraat 11 B</text:span>, het plaatsen van 3 spandoeken met frames </text:p>
            <text:p text:style-name="common-al">(193296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17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296-2023</meta:user-defined>
    <dc:language>nl</dc:language>
    <meta:user-defined meta:name="OVERHEIDop.locatietype/OVERHEIDop.gebiedsmarkering">Adres</meta:user-defined>
    <meta:user-defined meta:name="DC.title">Aanvraag vergunning voor het plaatsen van 3 spandoeken met frames aan Noordbargerstraat 11 B te Emm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73</meta:user-defined>
    <meta:user-defined meta:name="OVERHEIDop.GmbID/DC.identifier">gmb-2023-279173</meta:user-defined>
    <meta:user-defined meta:name="OVERHEIDop.versieInformatie"/>
  </office:meta>
</office:document-meta>
</file>