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Groot Westerwijksestraat 1, 5081 N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gebruiken van agrarische gronden t.b.v. parkeren tijdens een evenement, Groot Westerwijksestraat 1, 5081 NE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Westerwijksestraat 1, 5081 N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bruiken van agrarische gronden t.b.v. parkeren tijdens een evenemen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6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917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7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2514</meta:user-defined>
    <meta:user-defined meta:name="DCTERMS.abstract">het gebruiken van agrarische gronden t.b.v. parkeren tijdens een evenement</meta:user-defined>
    <dc:language>nl</dc:language>
    <meta:user-defined meta:name="OVERHEIDop.locatietype/OVERHEIDop.gebiedsmarkering">Punt</meta:user-defined>
    <meta:user-defined meta:name="DC.title">Verleende omgevingsvergunning reguliere procedure Groot Westerwijksestraat 1, 5081 NE Hilvarenbe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71</meta:user-defined>
    <meta:user-defined meta:name="OVERHEIDop.GmbID/DC.identifier">gmb-2023-279171</meta:user-defined>
    <meta:user-defined meta:name="OVERHEIDop.versieInformatie"/>
  </office:meta>
</office:document-meta>
</file>