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duurzamen van 37 woningen aan Nijkampenweg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MMEN</text:span>
          </text:p>
            <text:p text:style-name="common-al">15 juni 2023, <text:span text:style-name="nadrukvet">Nijkampenweg</text:span>, het verduurzamen van 37 woningen (188561-2023)</text:p>
            <text:p text:style-name="last-al">U kunt geen bezwaar maken tegen de ingekom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79165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165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165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8561-2023</meta:user-defined>
    <dc:language>nl</dc:language>
    <meta:user-defined meta:name="OVERHEIDop.locatietype/OVERHEIDop.gebiedsmarkering">Weg</meta:user-defined>
    <meta:user-defined meta:name="DC.title">Aanvraag vergunning voor het verduurzamen van 37 woningen aan Nijkampenweg te Emm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165</meta:user-defined>
    <meta:user-defined meta:name="OVERHEIDop.GmbID/DC.identifier">gmb-2023-279165</meta:user-defined>
    <meta:user-defined meta:name="OVERHEIDop.versieInformatie"/>
  </office:meta>
</office:document-meta>
</file>