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ekoeklaan 8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besloten om de beslistermijn voor de aanvraag met zaaknummer Z2023-00000067 voor het vervangen van de gevelreclame en de koelinstallaties op het dak van het pand op locatie Koekoeklaan 88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916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ekoeklaan 88 te Bussum</meta:user-defined>
    <dc:language>nl</dc:language>
    <meta:user-defined meta:name="OVERHEIDop.locatietype/OVERHEIDop.gebiedsmarkering">Punt</meta:user-defined>
    <meta:user-defined meta:name="DC.title">Verlengingsbesluit omgevingsvergunning Koekoeklaan 88 te Bussu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61</meta:user-defined>
    <meta:user-defined meta:name="OVERHEIDop.GmbID/DC.identifier">gmb-2023-279161</meta:user-defined>
    <meta:user-defined meta:name="OVERHEIDop.versieInformatie"/>
  </office:meta>
</office:document-meta>
</file>