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 en het realiseren van een aanbouw aan Lavendelheide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juni 2023, <text:span text:style-name="nadrukvet">Lavendelheide 14</text:span>, het wijzigen van een voorgevel en het realiseren van een aanbouw (190620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90620-2023</meta:user-defined>
    <dc:language>nl</dc:language>
    <meta:user-defined meta:name="OVERHEIDop.locatietype/OVERHEIDop.gebiedsmarkering">Adres</meta:user-defined>
    <meta:user-defined meta:name="DC.title">Aanvraag vergunning voor het wijzigen van een voorgevel en het realiseren van een aanbouw aan Lavendelheide 14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56</meta:user-defined>
    <meta:user-defined meta:name="OVERHEIDop.GmbID/DC.identifier">gmb-2023-279156</meta:user-defined>
    <meta:user-defined meta:name="OVERHEIDop.versieInformatie"/>
  </office:meta>
</office:document-meta>
</file>