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60 De Blaak te Tilburg TBG01-AA 00260 e.a., kappen van 17 bomen, 14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60 - I - De Blaak te Tilburg TBG01-AA 00260 e.a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2260 De Blaak te Tilburg TBG01-AA 00260 e.a., kappen van 17 bomen, 14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van 17 bomen|exb-2023-31206</meta:user-defined>
    <meta:user-defined meta:name="OVERHEIDop.publicationIssue">279152</meta:user-defined>
    <meta:user-defined meta:name="OVERHEIDop.GmbID/DC.identifier">gmb-2023-279152</meta:user-defined>
    <meta:user-defined meta:name="OVERHEIDop.versieInformatie"/>
  </office:meta>
</office:document-meta>
</file>