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elden van brandveilig gebruik, Willem van den Berghstr 1, 7041C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melden van brandveilig gebruik op locatie Willem van den Berghstr 1, 7041CW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005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91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Willem van den Berghstr 1, 7041CW 's-Heerenberg</meta:user-defined>
    <dc:language>nl</dc:language>
    <meta:user-defined meta:name="OVERHEIDop.locatietype/OVERHEIDop.gebiedsmarkering">Punt</meta:user-defined>
    <meta:user-defined meta:name="DC.title">Aanvraag vergunning voor het melden van brandveilig gebruik, Willem van den Berghstr 1, 7041CW 's-Heerenber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15</meta:user-defined>
    <meta:user-defined meta:name="OVERHEIDop.GmbID/DC.identifier">gmb-2023-27915</meta:user-defined>
    <meta:user-defined meta:name="OVERHEIDop.versieInformatie"/>
  </office:meta>
</office:document-meta>
</file>