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rhard Pranglaan 9, 3734 VJ Den Dolder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hard Pranglaan 9, 3734 VJ Den Dolder</text:p>
              </text:list-item>
              <text:list-item text:style-override="id1-3-2-1-1-3-2">
                <text:number>•</text:number>
                <text:p text:style-name="al">Omschrijving: het plaatsen van een tui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9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14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74</meta:user-defined>
    <meta:user-defined meta:name="DCTERMS.abstract">Projectomschrijving: In de achtertuin wil ik een kapschuur plaatsen voor opslag van tuinmeubelen, gereedschap etc. Verwachte grootte ongeveer 20m2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Gerhard Pranglaan 9, 3734 VJ Den Dolder, het plaatsen van een tuinhui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49</meta:user-defined>
    <meta:user-defined meta:name="OVERHEIDop.GmbID/DC.identifier">gmb-2023-279149</meta:user-defined>
    <meta:user-defined meta:name="OVERHEIDop.versieInformatie"/>
  </office:meta>
</office:document-meta>
</file>