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77-1 1072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eintuurbaan 77-1 1072EW Amsterdam</text:p>
            <text:p text:style-name="common-al">Omschrijving: plaatsen hekwerken en privacy schermen op de aanbouw op de eerste verdieping van het gebouw</text:p>
            <text:p text:style-name="common-al">Datum ontvangst: 02-06-2023</text:p>
            <text:p text:style-name="common-al">Zaaknummer: Z2023-Z003503</text:p>
            <text:p text:style-name="common-al">OLO nummer: 78423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14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4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4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3503</meta:user-defined>
    <meta:user-defined meta:name="DCTERMS.abstract">plaatsen hekwerken en privacy schermen op de aanbouw op de eerste verdieping van het gebouw</meta:user-defined>
    <dc:language>nl</dc:language>
    <meta:user-defined meta:name="OVERHEIDop.locatietype/OVERHEIDop.gebiedsmarkering">Punt</meta:user-defined>
    <meta:user-defined meta:name="DC.title">Aanvraag omgevingsvergunning Ceintuurbaan 77-1 1072EW Amsterdam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45</meta:user-defined>
    <meta:user-defined meta:name="OVERHEIDop.GmbID/DC.identifier">gmb-2023-279145</meta:user-defined>
    <meta:user-defined meta:name="OVERHEIDop.versieInformatie"/>
  </office:meta>
</office:document-meta>
</file>