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grenzend aan De Kop 13 (HRW00 E 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Grenzend aan De Kop 13 (HRW00 E 113), 6624 KE, Heerewaarden. </text:p>
            <text:p text:style-name="common-al">De verleende vergunning is verzonden op 19 juni 2023 en heeft betrekking op het tijdelijk verharden (tot 28 februari 2024) van een weilan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914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4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4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e omgevingsvergunning: Heerewaarden, grenzend aan De Kop 13 (HRW00 E 113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9144</meta:user-defined>
    <meta:user-defined meta:name="OVERHEIDop.GmbID/DC.identifier">gmb-2023-279144</meta:user-defined>
    <meta:user-defined meta:name="OVERHEIDop.versieInformatie"/>
  </office:meta>
</office:document-meta>
</file>