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T-roeirace 2023 op 18, 19 &amp; 27 mei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7-01-2023, Stichting HT-roeirace, evenementenvergunning voor het organiseren van de HT-roeirace 2023 op 18, 19 &amp; 27 mei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91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HT-roeirace 2023 op 18, 19 &amp; 27 mei 2023 te Harl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914</meta:user-defined>
    <meta:user-defined meta:name="OVERHEIDop.GmbID/DC.identifier">gmb-2023-27914</meta:user-defined>
    <meta:user-defined meta:name="OVERHEIDop.versieInformatie"/>
  </office:meta>
</office:document-meta>
</file>