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80 Gesworen Hoek Oost sectie AF 3254 te Tilburg, kappen van 3 bomen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80 - I - Gesworen Hoek Oost sectie AF 32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380 Gesworen Hoek Oost sectie AF 3254 te Tilburg, kappen van 3 bomen, 21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3 bomen|exb-2023-31205</meta:user-defined>
    <meta:user-defined meta:name="OVERHEIDop.publicationIssue">279139</meta:user-defined>
    <meta:user-defined meta:name="OVERHEIDop.GmbID/DC.identifier">gmb-2023-279139</meta:user-defined>
    <meta:user-defined meta:name="OVERHEIDop.versieInformatie"/>
  </office:meta>
</office:document-meta>
</file>