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straat 11a, 5961GG Horst, Omgevingsvergunning, 22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het aantal woningen (artikel 2.1 eerste lid aanhef onder a van de Wabo)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913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3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3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erstraat 11a, 5961GG Horst</meta:user-defined>
    <dc:language>nl</dc:language>
    <meta:user-defined meta:name="OVERHEIDop.locatietype/OVERHEIDop.gebiedsmarkering">Punt</meta:user-defined>
    <meta:user-defined meta:name="DC.title">Herstraat 11a, 5961GG Horst, Omgevingsvergunning, 22 juni 2023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130</meta:user-defined>
    <meta:user-defined meta:name="OVERHEIDop.GmbID/DC.identifier">gmb-2023-279130</meta:user-defined>
    <meta:user-defined meta:name="OVERHEIDop.versieInformatie"/>
  </office:meta>
</office:document-meta>
</file>