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Haltestraat 23, plaatsen dakkapellen en plaatsen balkons 1e verdieping en 2e verdieping, verzonden 20 juni 2023, ODIJ-Z-23-12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septem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91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opschorten termijn verstrekking beschikking  Haltestraat 23, plaatsen dakkapellen en plaatsen balkons 1e verdieping en 2e verdieping, verzonden 20 juni 2023, ODIJ-Z-23-12137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128</meta:user-defined>
    <meta:user-defined meta:name="OVERHEIDop.GmbID/DC.identifier">gmb-2023-279128</meta:user-defined>
    <meta:user-defined meta:name="OVERHEIDop.versieInformatie"/>
  </office:meta>
</office:document-meta>
</file>