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het Sint Jansfeest op 23 juni 2023 (evenement op groenstrook) aan Stadspark, nabij centrale paviljoen, kadastrale gemeente Groningen, sectie R, perceelnummer 2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park, nabij centrale paviljoen, kadastrale gemeente Groningen, sectie R, perceelnummer 210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rganiseren Sint Jansfeest op 23 juni 2023 (evenement op groenstrook) (verzenddatum 21-06-2023, dossiernummer 20237405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9124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2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2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meta:user-defined meta:name="OVERHEIDop.referentienummer">202374055</meta:user-defined>
    <dc:language>nl</dc:language>
    <meta:user-defined meta:name="OVERHEIDop.locatietype/OVERHEIDop.gebiedsmarkering">Perceel</meta:user-defined>
    <meta:user-defined meta:name="DC.title">Toestemming voor het organiseren van het Sint Jansfeest op 23 juni 2023 (evenement op groenstrook) aan Stadspark, nabij centrale paviljoen, kadastrale gemeente Groningen, sectie R, perceelnummer 210 te Groning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124</meta:user-defined>
    <meta:user-defined meta:name="OVERHEIDop.GmbID/DC.identifier">gmb-2023-279124</meta:user-defined>
    <meta:user-defined meta:name="OVERHEIDop.versieInformatie"/>
  </office:meta>
</office:document-meta>
</file>