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Graafsebaan 38, 5384 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oprichten van een binnenspeeltuin met parkeerplaat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25 jan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Graafsebaan 38, 5384 RT Heesch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912</meta:user-defined>
    <meta:user-defined meta:name="OVERHEIDop.GmbID/DC.identifier">gmb-2023-27912</meta:user-defined>
    <meta:user-defined meta:name="OVERHEIDop.versieInformatie"/>
  </office:meta>
</office:document-meta>
</file>