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Nieuwerkerk , Oude Noordstraat (15 en 1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Nieuwerkerk , Oude Noordstraat (15 en 15a).</text:span>
          </text:p>
            <text:p text:style-name="common-al">Zaakomschrijving: het bouwen van een twee-onder-een kapwoning</text:p>
            <text:p text:style-name="common-al">Zaaknummer: 679163</text:p>
            <text:p text:style-name="common-al">Beschikking datum verzonden: 23-6-2023</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maandag 03-07-2-23</text:span> tot en met <text:span text:style-name="nadrukvet">maandag 14-08-2023</text:span> (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911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1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1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9163</meta:user-defined>
    <meta:user-defined meta:name="DCTERMS.abstract">het bouwen van een twee-onder-een kapwoning</meta:user-defined>
    <dc:language>nl</dc:language>
    <meta:user-defined meta:name="OVERHEIDop.locatietype/OVERHEIDop.gebiedsmarkering">Punt</meta:user-defined>
    <meta:user-defined meta:name="DC.title">Ontwerpbeschikking Uitgebreide Omgevingsvergunning, Nieuwerkerk , Oude Noordstraat (15 en 15a)</meta:user-defined>
    <meta:user-defined meta:name="DCTERMS.W3CDTF/DCTERMS.available">2023-06-27</meta:user-defined>
    <meta:user-defined meta:name="DCTERMS.W3CDTF/OVERHEIDop.jaargang">2023</meta:user-defined>
    <meta:user-defined meta:name="OVERHEIDop.publicationIssue">279118</meta:user-defined>
    <meta:user-defined meta:name="OVERHEIDop.GmbID/DC.identifier">gmb-2023-279118</meta:user-defined>
    <meta:user-defined meta:name="OVERHEIDop.versieInformatie"/>
  </office:meta>
</office:document-meta>
</file>