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salon aan huis aan Verlengde Oosterdiep OZ 46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15 juni 2023, <text:span text:style-name="nadrukvet">Verlengde Oosterdiep OZ 46</text:span>, het realiseren van een kapsalon aan huis (189145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11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1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1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145-2023</meta:user-defined>
    <dc:language>nl</dc:language>
    <meta:user-defined meta:name="OVERHEIDop.locatietype/OVERHEIDop.gebiedsmarkering">Adres</meta:user-defined>
    <meta:user-defined meta:name="DC.title">Aanvraag vergunning voor het realiseren van een kapsalon aan huis aan Verlengde Oosterdiep OZ 46 te Barger-Compascuu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13</meta:user-defined>
    <meta:user-defined meta:name="OVERHEIDop.GmbID/DC.identifier">gmb-2023-279113</meta:user-defined>
    <meta:user-defined meta:name="OVERHEIDop.versieInformatie"/>
  </office:meta>
</office:document-meta>
</file>