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377 Het Zand sectie AC 2538, AC 3376, AC 3395, AC 3439, AC 3460, AD 2952, AD 2970, O 7108 te Tilburg, kappen van 34 bomen, 21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377 - I - Het Zand sectie AC 2538, AC 3376, AC 3395, AC 3439, AC 3460, AD 2952, AD 2970, O 710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11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1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1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3-02377 Het Zand sectie AC 2538, AC 3376, AC 3395, AC 3439, AC 3460, AD 2952, AD 2970, O 7108 te Tilburg, kappen van 34 bomen, 21 juni 2023</meta:user-defined>
    <meta:user-defined meta:name="DCTERMS.W3CDTF/DCTERMS.available">2023-06-27</meta:user-defined>
    <meta:user-defined meta:name="DCTERMS.W3CDTF/OVERHEIDop.jaargang">2023</meta:user-defined>
    <meta:user-defined meta:name="OVERHEIDop.externeBijlage">kappen van 34 bomen|exb-2023-31204</meta:user-defined>
    <meta:user-defined meta:name="OVERHEIDop.publicationIssue">279111</meta:user-defined>
    <meta:user-defined meta:name="OVERHEIDop.GmbID/DC.identifier">gmb-2023-279111</meta:user-defined>
    <meta:user-defined meta:name="OVERHEIDop.versieInformatie"/>
  </office:meta>
</office:document-meta>
</file>