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schuur, Oude Rijksweg 6 7951DJ Staphorst, Klaas Kloosterweg West 33c 7951LT Staphorst, [SHT02AQ02102] Staphorst AQ 210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955</text:p>
            <text:p text:style-name="common-al">
            <text:span text:style-name="nadrukvet">Verzenddatum besluit:</text:span> 26 juni 2023</text:p>
            <text:p text:style-name="common-al">
            <text:span text:style-name="nadrukvet">Locatie:</text:span> Oude Rijksweg 6 7951DJ Staphorst, Klaas Kloosterweg West 33c 7951LT Staphorst, [SHT02AQ02102] Staphorst AQ 2102</text:p>
            <text:p text:style-name="common-al">
            <text:span text:style-name="nadrukvet">Projectomschrijving:</text:span> het her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910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0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0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955</meta:user-defined>
    <meta:user-defined meta:name="DCTERMS.abstract">het herbouwen van e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herbouwen van een schuur, Oude Rijksweg 6 7951DJ Staphorst, Klaas Kloosterweg West 33c 7951LT Staphorst, [SHT02AQ02102] Staphorst AQ 2102</meta:user-defined>
    <meta:user-defined meta:name="DCTERMS.W3CDTF/DCTERMS.available">2023-07-04</meta:user-defined>
    <meta:user-defined meta:name="DCTERMS.W3CDTF/OVERHEIDop.jaargang">2023</meta:user-defined>
    <meta:user-defined meta:name="OVERHEIDop.publicationIssue">279106</meta:user-defined>
    <meta:user-defined meta:name="OVERHEIDop.GmbID/DC.identifier">gmb-2023-279106</meta:user-defined>
    <meta:user-defined meta:name="OVERHEIDop.versieInformatie"/>
  </office:meta>
</office:document-meta>
</file>