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&amp;O-Plein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V-2023-2242 voor een integrale evenementenvergunning : het organiseren van het Summer Sounds festival op 7 juli 2023, op locatie O&amp;O-Plein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1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&amp;O-Plein Universiteit Twen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104</meta:user-defined>
    <meta:user-defined meta:name="OVERHEIDop.GmbID/DC.identifier">gmb-2023-279104</meta:user-defined>
    <meta:user-defined meta:name="OVERHEIDop.versieInformatie"/>
  </office:meta>
</office:document-meta>
</file>