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aaf 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op de aanvraag omgevingsvergunning voor het afwijken van een eerder verleende vergunning voor het bouwen van een bijgebouw op de locatie Oude Graaf 6 te Deurne. De zaak is geregistreerd onder nummer HZ-2023-044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op het gebied van de ruimtelijk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91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 Graaf 6 te Deurne</meta:user-defined>
    <meta:user-defined meta:name="DCTERMS.W3CDTF/DCTERMS.available">2023-06-27</meta:user-defined>
    <meta:user-defined meta:name="DCTERMS.W3CDTF/OVERHEIDop.jaargang">2023</meta:user-defined>
    <meta:user-defined meta:name="OVERHEIDop.externeBijlage">OLO overig|exb-2023-31202</meta:user-defined>
    <meta:user-defined meta:name="OVERHEIDop.externeBijlage">Scan besluit omgevingsvergunning (publiceerbaar)|exb-2023-31203</meta:user-defined>
    <meta:user-defined meta:name="OVERHEIDop.publicationIssue">279103</meta:user-defined>
    <meta:user-defined meta:name="OVERHEIDop.GmbID/DC.identifier">gmb-2023-279103</meta:user-defined>
    <meta:user-defined meta:name="OVERHEIDop.versieInformatie"/>
  </office:meta>
</office:document-meta>
</file>