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Secr Scho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 Schokkerstraat 21, 5324 EP, Ammerzoden. </text:p>
            <text:p text:style-name="common-al">De wettelijke beslistermijn van deze aanvraag is verlengd met maximaal 6 weken. Het betreft het omzetten van 6 onzelfstandige eenheden naar 6 zelfstandige eenheden. De nieuwe uiterste beslistermijn is 1 augustus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910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Ammerzoden, Secr Schokkerstraat 2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102</meta:user-defined>
    <meta:user-defined meta:name="OVERHEIDop.GmbID/DC.identifier">gmb-2023-279102</meta:user-defined>
    <meta:user-defined meta:name="OVERHEIDop.versieInformatie"/>
  </office:meta>
</office:document-meta>
</file>