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wijzigen van de noordgevel, interne constructie, brandcompartimentering en vluchtwegen ten behoeve van een nieuwe indeling voor de ondersteunende horeca aan Leonard Springerlaan 2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  <text:span text:style-name="nadrukvet"/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eonard Springerlaan 2 te Groningen</text:p>
                  </table:table-cell>
                  <table:table-cell table:style-name="entry" table:number-rows-spanned="1" table:number-columns-spanned="1">
                    <text:p text:style-name="table_al">9727 KB</text:p>
                  </table:table-cell>
                  <table:table-cell table:style-name="entry" table:number-rows-spanned="1" table:number-columns-spanned="1">
                    <text:p text:style-name="table_al">wijzigen noordgevel, interne constructie, brandcompartimentering en vluchtwegen t.b.v. nieuwe indeling ondersteunende horeca (verzenddatum 20-06-2023, dossiernummer 202372329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7 jun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79101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101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101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72329</meta:user-defined>
    <dc:language>nl</dc:language>
    <meta:user-defined meta:name="OVERHEIDop.locatietype/OVERHEIDop.gebiedsmarkering">Adres</meta:user-defined>
    <meta:user-defined meta:name="DC.title">Toestemming voor het wijzigen van de noordgevel, interne constructie, brandcompartimentering en vluchtwegen ten behoeve van een nieuwe indeling voor de ondersteunende horeca aan Leonard Springerlaan 2 te Groningen</meta:user-defined>
    <meta:user-defined meta:name="DCTERMS.W3CDTF/DCTERMS.available">2023-06-27</meta:user-defined>
    <meta:user-defined meta:name="DCTERMS.W3CDTF/OVERHEIDop.jaargang">2023</meta:user-defined>
    <meta:user-defined meta:name="OVERHEIDop.publicationIssue">279101</meta:user-defined>
    <meta:user-defined meta:name="OVERHEIDop.GmbID/DC.identifier">gmb-2023-279101</meta:user-defined>
    <meta:user-defined meta:name="OVERHEIDop.versieInformatie"/>
  </office:meta>
</office:document-meta>
</file>