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llertshaar, Ellertsweg 9, het bouwen van een centrumgebouw inclusief keuken voor de camp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llertshaar</text:span>
          </text:p>
            <text:p text:style-name="common-al">Ellertsweg 9, 9535 TA</text:p>
            <text:p text:style-name="common-al">het bouwen van een centrumgebouw incl. keuken voor de camping.</text:p>
            <text:p text:style-name="common-al">(Z2022-013406)</text:p>
            <text:p text:style-name="common-al">Datum verzending besluit: 19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91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llertshaar, Ellertsweg 9, het bouwen van een centrumgebouw inclusief keuken voor de camping</meta:user-defined>
    <meta:user-defined meta:name="DCTERMS.W3CDTF/DCTERMS.available">2023-01-23</meta:user-defined>
    <meta:user-defined meta:name="DCTERMS.W3CDTF/OVERHEIDop.jaargang">2023</meta:user-defined>
    <meta:user-defined meta:name="OVERHEIDop.publicationIssue">27910</meta:user-defined>
    <meta:user-defined meta:name="OVERHEIDop.GmbID/DC.identifier">gmb-2023-27910</meta:user-defined>
    <meta:user-defined meta:name="OVERHEIDop.versieInformatie"/>
  </office:meta>
</office:document-meta>
</file>