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rijstrook rechtsaf en aanwijzen laad-en losplaats op Schieweg en opheffen laad- en losplaats Walenburger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Noord</text:span>
            <text:span text:style-name="nadrukvet">, </text:span>
            <text:span text:style-name="nadrukvet"/>
            <text:span text:style-name="nadrukvet"/>
            <text:span text:style-name="nadrukvet">AS22/08898 - 22/001733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Schieweg gelegen is in Blijdorp en de Walenburgerweg gelegen is in de Provenierswijk in Rotterdam-Noord van de gemeente Rotterdam;</text:p>
            <text:p text:style-name="common-al">dat de Schieweg als ontsluitingsweg dient voor Rotterdam-Noord; </text:p>
            <text:p text:style-name="common-al">dat de Walenburgerweg als ontsluitingsweg dient voor de Provenierswijk;</text:p>
            <text:p text:style-name="common-al">dat verkeer komende uit noordelijke richting vanaf de Schieweg via een aparte rijstrook rechtsaf kan slaan naar de Walenburgerweg;</text:p>
            <text:p text:style-name="common-al">dat de ruimte rondom het kruispunt Schieweg-Bergweg-Schiekade-Walenburgerweg beperkt is;</text:p>
            <text:p text:style-name="common-al">dat fietsers vanaf de Bergweg richting de Schieweg die linksaf slaan weinig opstelruimte hebben om ter hoogte van de rijstrook rechtsaf te wachten bij het verkeerslicht;</text:p>
            <text:p text:style-name="common-al">dat bovenstaande voor complexe verkeerssituaties kan zorgen en ongewenst gedrag uit kan lokken van fietsers waardoor het risico op ongevallen hier vergroot is;</text:p>
            <text:p text:style-name="common-al">dat uit observaties ter plaatste blijkt dat fietsers die vanaf de Bergweg linksaf slaan naar de Schiekade soms door rood licht rijden of meteen naar het middeneiland rijden;</text:p>
            <text:p text:style-name="common-al">dat de huidige inrichting afwijkt van andere kruispunten in de stad en kennelijk niet goed duidelijk is voor fietsers wat hier van ze wordt verwacht;</text:p>
            <text:p text:style-name="common-al">dat opstelruimte voor fietsers veilig moet zijn en veilig moet voelen omdat anders de kans groter wordt dat deze niet (goed) worden gebruik; </text:p>
            <text:p text:style-name="common-al">dat de huidige opstelruimte bestaat uit een gemarkeerd vak op de rijbaan, fietsers hier onbeschermd staan en automobilisten vlak langs de wachtende fietsers rijden; </text:p>
            <text:p text:style-name="common-al">dat met het opheffen van de rijstrook rechtsaf op de Schieweg richting de Walenburgerweg er meer een verkeersveilige ruimte gecreëerd kan worden voor de wachtende fietsers op de Walenburgerweg;</text:p>
            <text:p text:style-name="common-al">dat door de vrijgekomen ruimte het kruispunt veilig en herkenbaar ingericht kan worden; </text:p>
            <text:p text:style-name="common-al">dat daarmee de inrichting van het kruispunt voor fietsers gelijk kan worden getrokken aan de inrichting van andere kruispunten in de stad;</text:p>
            <text:p text:style-name="common-al">dat door de inrichting van het kruispunt voor fietsverkeer meer herkenbaar te maken, veilige opstelruimte te maken en het verkeerslicht goed zichtbaar het risico dat fietsers (onbedoeld) door rood licht rijden wordt verkleind; </text:p>
            <text:p text:style-name="common-al">dat op basis van het verkeerskundig onderzoek in 2019 geconcludeerd werd dat er geen grote negatieve gevolgen te verwachten zijn in de verkeerssituatie als de rechtsaf strook wordt opgeheven; </text:p>
            <text:p text:style-name="common-al">dat deze conclusie gebaseerd is op gegevens afkomstig uit de verkeerslichten waaruit bleek dat een beperkt aantal voertuigen gebruikt maakt van de rijstrook rechtsaf vanaf de Schieweg naar de Walenburgerweg; </text:p>
            <text:p text:style-name="common-al">dat uit onderzoek ook bleek dat het meeste verkeer dat de rijstrook rechtsaf gebruikt geen bestemming heeft in de Provenierswijk maar de Walenburgerweg als doorgaande verbinding gebruikt;</text:p>
            <text:p text:style-name="common-al">dat de beperkte hoeveelheid verkeer dat overblijft, met een bestemming in de wijk zelf, zich ook zal verdelen over alternatieve geschikte routes; </text:p>
            <text:p text:style-name="common-al">dat de functie van de Walenburgerweg als ontsluitingsweg, komende van noordelijke richting vanaf de Schieweg daardoor beperkt is en er daarom ook geen bewegwijzerde autoroute via de Walenburgerweg voert;</text:p>
            <text:p text:style-name="common-al">dat ter ondersteuning van deze conclusie het effect van het opheffen van de rijstrook ook in de praktijk is getoetst;</text:p>
            <text:p text:style-name="common-al">dat daarom de rijstrook als proef tijdelijk is afgesloten in de periode tussen 22 juni en 29 juli 2022 en vanaf 7 november 2022 t/m heden; </text:p>
            <text:p text:style-name="common-al">dat voorafgaand en ook tijdens de twee proeven verkeerstellingen hebben plaatsgevonden op meerdere plekken in en rondom de Provenierswijk, waaronder het kruispunt Schieweg- Bergweg-Schiekade-Walenburgerweg; </text:p>
            <text:p text:style-name="common-al">dat met de wijkraad Agniesebuurt-Provenierswijk criteria zijn afgesproken ter beoordeling van de resultaten van de onderzoeken; </text:p>
            <text:p text:style-name="common-al">dat onder die criteria onder valt dat een maximale toename van 15% verkeer voor de locaties Obreenstraat, Provenierssingel en Proveniersstraat tezamen acceptabel is, dat het aantal fietsers op de Proveniersstraat groter moet zijn dan het aantal motorvoertuigen om het regime van fietsstraat te blijven voeren en dat de landelijk als maatgevende verkeersintensiteit op een erftoegangsweg 30 km/h van maximaal 5.000 – 6.000 motorvoertuigen per etmaal (mtv./etm.) acceptabel is;</text:p>
            <text:p text:style-name="common-al">dat uit de verkeerstellingen en proeven blijkt dat de toename van verkeer over de overige toegangswegen van de Provenierswijk binnen verwachting valt of minder is dan verwacht en aan alle criteria van de wijkraad is voldaan; </text:p>
            <text:p text:style-name="common-al">dat de meeste bezwaren van bewoners individuele bezwaren zijn over het omrijden en nauwelijks bezwaren betreffen over gevaarlijke verkeerssituaties op de Schieweg naar aanleiding van de situatie in de proefperioden;</text:p>
            <text:p text:style-name="common-al">dat op basis van diverse onderzoeken een uitgebreide belangenafweging heeft plaatsgevonden waarbij het verbeteren van de verkeersveiligheid op het kruispunt zwaarder weegt dan het feit dat een beperkt aantal motorvoertuigen een andere route moet kiezen of een minimaal aantal kilometers om moet rijden naar een bestemming in de wijk zelf en waarbij er op deze alternatieve routes geen (nieuwe) verkeersonveilige of onacceptabele verkeerssituaties ontstaan; </text:p>
            <text:p text:style-name="common-al">dat het aanpassen van het kruispunt in lijn is met stedelijke beleidsdoelen zoals gesteld in de Rotterdamse Mobiliteitsaanpak (RMA) en Rotterdam Veilig Vooruit 2019-2023 (RVV), waarbij prioriteit wordt gegeven aan meer ruimte voor fietsers, voetgangers en het verbeteren van de verkeersveiligheid;</text:p>
            <text:p text:style-name="common-al">dat het aanpassen van het kruispunt dientengevolge in het belang is van alle inwoners en bezoekers van Rotterdam;</text:p>
            <text:p text:style-name="common-al">dat er geen grote negatieve gevolgen ontstaan bij het afsluiten van de rijstrook rechtsaf richting de Walenburgerweg;</text:p>
            <text:p text:style-name="common-al">dat er geen zwaarwegende argumenten zijn om de verkeersmaatregel niet door te voeren of dat er extra onderzoek benodigd is; </text:p>
            <text:p text:style-name="common-al">dat het daarom gewenst is om de rijstrook rechtsaf, komende vanuit noordelijke richting op de Schieweg naar de Walenburgerweg permanent af te sluiten;</text:p>
            <text:p text:style-name="common-al">dat er daardoor extra ruimte ontstaat voor fietsers en voetgangers op het kruispunt;</text:p>
            <text:p text:style-name="common-al">dat er daardoor extra ruimte ontstaat voor twee extra parkeerplaatsen en extra fietshekken;</text:p>
            <text:p text:style-name="common-al">dat op de Walenburgerweg ter hoogte van huisnummer 5 een laad- en losplaats aanwezig is; </text:p>
            <text:p text:style-name="common-al">dat de nabijgelegen apotheek aan de Schieweg 6 voor de bevoorrading gebruik maakt van deze laad- en losplaats; </text:p>
            <text:p text:style-name="common-al">dat het gewenst is om een laad- en losplaats in de onmiddellijke nabijheid van de ingang van de apotheek in te richten; </text:p>
            <text:p text:style-name="common-al">dat met de nieuwe extra parkeerplaatsen op de Schieweg er ruimte vrijkomt voor het realiseren van een laad- en losplaats;</text:p>
            <text:p text:style-name="common-al">dat het daarom gewenst is de huidige laad- en losplaats op de Walenburgerweg ter hoogte van nummer 5 op te heffen en deze te verplaatsen naar de te realiseren nieuwe parkeerplaatsen op de Schieweg ter hoogte van nummer 10;</text:p>
            <text:p text:style-name="common-al">dat bij de nieuwe laad- en losgelegenheid venstertijden worden gehanteerd van maandag tot en met vrijdag tussen 08.00 en 18.00 uur, gelijk aan de bestaande laad-en losplaats op de Walenburgerweg; </text:p>
            <text:p text:style-name="common-al">dat de maatregel, gelet op artikel 2 van de Wegenverkeerswet 1994 (Wvw, besluit van 21 april 1994, Staatsblad (Stb.) 1994, 475, zoals nadien gewijzigd), strekt tot:</text:p>
            <text:list text:style-name="id1-3-2-2-1-46">
              <text:list-item text:style-override="id1-3-2-2-1-46-1">
                <text:number>•</text:number>
                <text:p text:style-name="al">het in stand houden van de weg en het waarborgen van de bruikbaarheid daarvan; </text:p>
              </text:list-item>
              <text:list-item text:style-override="id1-3-2-2-1-46-2">
                <text:number>•</text:number>
                <text:p text:style-name="al">het zoveel mogelijk waarborgen van de vrijheid van het verkeer;</text:p>
              </text:list-item>
              <text:list-item text:style-override="id1-3-2-2-1-46-3">
                <text:number>•</text:number>
                <text:p text:style-name="al">het verzekeren van de veiligheid op de weg; </text:p>
              </text:list-item>
              <text:list-item text:style-override="id1-3-2-2-1-4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verplichte rijrichting op de Schieweg, ter hoogte van het kruispunt Schieweg- Bergweg-Schiekade-Walenburgerweg, middels</text:p>
            <text:list text:style-name="id1-3-2-2-1-54">
              <text:list-item text:style-override="id1-3-2-2-1-54-1">
                <text:number>•</text:number>
                <text:p text:style-name="al">het plaatsen van twee borden D06 (verplichte rijrichting, rechtdoor en links) als bedoeld in bijlage I van het Reglement Verkeersregels en Verkeerstekens 1990 nabij de aansluiting op de Walenburgerweg;</text:p>
              </text:list-item>
              <text:list-item text:style-override="id1-3-2-2-1-54-2">
                <text:number>•</text:number>
                <text:p text:style-name="al">tot het in stand houden van de proefopstelling tot het moment van uitvoering van de reconstructie van de weg en het kruispunt, naar verwachting in de periode van eind augustus t/m eind oktober 2023,;</text:p>
              </text:list-item>
            </text:list>
            <text:p text:style-name="common-al"/>
            <text:p text:style-name="common-al">Tot het opheffen van de laad- en losplaats in de Walenburgerweg ter hoogte van huisnummer 5, middels</text:p>
            <text:list text:style-name="id1-3-2-2-1-57">
              <text:list-item text:style-override="id1-3-2-2-1-57-1">
                <text:number>•</text:number>
                <text:p text:style-name="al">het verwijderen van bord E07 (Parkeergelegenheid voor het onmiddellijk laden en lossen van goederen) als bedoeld in bijlage I van het Reglement Verkeersregels en Verkeerstekens 1990 met onderbord waarop de venstertijden ‘ma t/m vr – 08 – 18h’; </text:p>
              </text:list-item>
            </text:list>
            <text:p text:style-name="common-al">Tot het instellen van een laad- en losplaats op de Schieweg ter hoogte van huisnummer 10, middels</text:p>
            <text:list text:style-name="id1-3-2-2-1-59">
              <text:list-item text:style-override="id1-3-2-2-1-59-1">
                <text:number>•</text:number>
                <text:p text:style-name="al">het plaatsen van bord E07 (Parkeergelegenheid voor het onmiddellijk laden en lossen van goederen) als bedoeld in bijlage I van het Reglement Verkeersregels en Verkeerstekens 1990 met onderbord waarop de venstertijden ‘ma t/m vr – 08 – 18h’; </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22 jun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 </text:span></text:p>
            <text:p><text:span text:style-name="functie">Hoofd Mobiliteit a.i. </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09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rijstrook rechtsaf, aanwijzen laad-en losplaats en en opheffen laad- en losplaats  - Schieweg en Walenburg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8898 - 22/0017333</meta:user-defined>
    <meta:user-defined meta:name="OVERHEIDop.verkeersbordcode">D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rijstrook rechtsaf en aanwijzen laad-en losplaats op Schieweg en opheffen laad- en losplaats Walenburgerweg te Rotterdam</meta:user-defined>
    <meta:user-defined meta:name="DCTERMS.W3CDTF/DCTERMS.available">2023-06-27</meta:user-defined>
    <meta:user-defined meta:name="OVERHEIDop.externeBijlage">Situatietekening|exb-2023-31201</meta:user-defined>
    <meta:user-defined meta:name="DCTERMS.W3CDTF/OVERHEIDop.jaargang">2023</meta:user-defined>
    <meta:user-defined meta:name="OVERHEIDop.publicationIssue">279098</meta:user-defined>
    <meta:user-defined meta:name="OVERHEIDop.GmbID/DC.identifier">gmb-2023-279098</meta:user-defined>
    <meta:user-defined meta:name="OVERHEIDop.versieInformatie"/>
  </office:meta>
</office:document-meta>
</file>