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Zernikedreef 1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een omgevingsvergunning aan Stichting Hogeschool Leiden. Het bedrijf is gelegen op de locatie Zernikedreef 11 in Leiden.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volgende: Stichting Hogeschool Leiden wilt de locatie J.H. Oortweg 21 te Leiden geen onderdeel meer uit laten maken van een eerdere omgevingsvergunning. </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708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0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088</meta:user-defined>
    <meta:user-defined meta:name="DCTERMS.abstract">het betreft dat Stichting Hogeschool Leiden wilt de locatie J.H. Oortweg 21 te Leiden geen onderdeel meer uit laten maken van een eerdere omgevingsvergunning</meta:user-defined>
    <dc:language>nl</dc:language>
    <meta:user-defined meta:name="OVERHEIDop.locatietype/OVERHEIDop.gebiedsmarkering">Adres</meta:user-defined>
    <meta:user-defined meta:name="DC.title">Beschikking Wet algemene bepalingen omgevingsrecht Zernikedreef 11 te Leiden</meta:user-defined>
    <meta:user-defined meta:name="DCTERMS.W3CDTF/DCTERMS.available">2023-06-29</meta:user-defined>
    <meta:user-defined meta:name="DCTERMS.W3CDTF/OVERHEIDop.jaargang">2023</meta:user-defined>
    <meta:user-defined meta:name="OVERHEIDop.publicationIssue">279094</meta:user-defined>
    <meta:user-defined meta:name="OVERHEIDop.GmbID/DC.identifier">gmb-2023-279094</meta:user-defined>
    <meta:user-defined meta:name="OVERHEIDop.versieInformatie"/>
  </office:meta>
</office:document-meta>
</file>