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ringlaan 66, John F. Kennedylaan 2, 4A (1 t/m 4), 4B t/m H (1 t/m 5) Apeldoorn, het transformeren van het voormalige belastingkantoor naar een woon-/zorgcomplex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6-2023 </text:p>
            <text:p text:style-name="common-al">Wabonummer: D23/0312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909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9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9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288</meta:user-defined>
    <dc:language>nl</dc:language>
    <meta:user-defined meta:name="OVERHEIDop.locatietype/OVERHEIDop.gebiedsmarkering">Adres</meta:user-defined>
    <meta:user-defined meta:name="DC.title">Verleende omgevingsvergunning  Staringlaan 66, John F. Kennedylaan 2, 4A (1 t/m 4), 4B t/m H (1 t/m 5) Apeldoorn, het transformeren van het voormalige belastingkantoor naar een woon-/zorgcomplex</meta:user-defined>
    <meta:user-defined meta:name="DCTERMS.W3CDTF/DCTERMS.available">2023-06-27</meta:user-defined>
    <meta:user-defined meta:name="DCTERMS.W3CDTF/OVERHEIDop.jaargang">2023</meta:user-defined>
    <meta:user-defined meta:name="OVERHEIDop.publicationIssue">279093</meta:user-defined>
    <meta:user-defined meta:name="OVERHEIDop.GmbID/DC.identifier">gmb-2023-279093</meta:user-defined>
    <meta:user-defined meta:name="OVERHEIDop.versieInformatie"/>
  </office:meta>
</office:document-meta>
</file>