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wijzigde vaststelling bestemmingsplan ‘Actualisatieplan Kommen Berlicum en Middelrode’ te Berlicum en Middel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maken op grond van artikel 3.8 van de Wet ruimtelijke ordening bekend, dat de gemeenteraad bij besluit van 15 december 2022 het bestemmingsplan “Actualisatieplan Kommen Berlicum en Middelrode” gewijzigd heeft vastgesteld. </text:p>
            <text:p text:style-name="common-al"/>
            <text:p text:style-name="common-al">
            <text:span text:style-name="nadrukvet">Gewijzigde vaststelling bestemmingsplan ‘Actualisatieplan Kommen Berlicum en Middelrode’</text:span>
          </text:p>
            <text:p text:style-name="common-al">Het voorliggende bestemmingsplan ‘Actualisatieplan Kommen Berlicum en Middelrode’ betreft een conserverend bestemmingsplan en heeft een beheersmatig karakter. Het plangebied omvat de dorpskernen Berlicum en Middelrode met uitzondering van het centrumgebied van Berlicum. </text:p>
            <text:p text:style-name="common-al">Het bestemmingsplan betreft de actualisering van de vigerende bestemmingsplannen voor deze kernen en geeft een planologisch/juridische regeling voor het plangebied. Daarnaast is er voor een aantal locaties een wijzigingsbevoegdheid opgenomen.</text:p>
            <text:p text:style-name="common-al">Op 16 februari 2022 heeft de bestuursrechter van de Raad van State een tussenuitspraak gedaan over het eerdere, op 23 januari 2020 door de gemeenteraad vastgestelde, Actualisatieplan Kommen Berlicum en Middelrode.</text:p>
            <text:p text:style-name="common-al">In deze tussenuitspraak is het college van B&amp;W opgedragen door middel van een zogenaamde bestuurlijke lus een aantal omissies in het vastgestelde Actualisatieplan Kommen Berlicum en Middelrode te repareren.</text:p>
            <text:p text:style-name="common-al">De gemeenteraad heeft besloten: </text:p>
            <text:list text:style-name="id1-3-2-1-1-10">
              <text:list-item text:style-override="id1-3-2-1-1-10-1">
                <text:number>1.</text:number>
                <text:p text:style-name="al">de generieke bestemming dienstverlening binnen de bestemming Bedrijventerrein als binnenplanse wijziging op te nemen;</text:p>
              </text:list-item>
              <text:list-item text:style-override="id1-3-2-1-1-10-2">
                <text:number>2.</text:number>
                <text:p text:style-name="al">de percelen aan de Hoogstraat 45a, 45b en 47 buiten de werking van het nieuwe Actualisatiesplan kommen Berlicum en Middelrode te houden;</text:p>
              </text:list-item>
              <text:list-item text:style-override="id1-3-2-1-1-10-3">
                <text:number>3.</text:number>
                <text:p text:style-name="al">de percelen aan de Milrooijseweg 33, 35 en 37 buiten de werking van het nieuwe Actualisatiesplan kommen Berlicum en Middelrode te houden.</text:p>
              </text:list-item>
            </text:list>
            <text:p text:style-name="common-al">Waarmee de omissies benoemd in de tussenuitspraak worden gerepareerd. </text:p>
            <text:p text:style-name="common-al"/>
            <text:p text:style-name="common-al">
            <text:span text:style-name="nadrukvet">Terinzagelegging</text:span>
            <text:span text:style-name="nadrukvet"/>
          </text:p>
            <text:p text:style-name="common-al">Het besluit van de gemeenteraad, het vastgestelde bestemmingsplan ‘Actualisatieplan Kommen Berlicum Middelrode’ en de overige stukken liggen met ingang van vrijdag 27 januari 2023 tot en met donderdag 2 maart 2023 zes weken ter inzage. Het bestemmingsplan en de bijbehorende stukken zijn in te zien op de website <text:a xlink:href="http://www.ruimtelijkeplannen.nl/" xlink:type="simple">www.ruimtelijkeplannen.nl</text:a> onder nummer <text:a xlink:href="https://www.ruimtelijkeplannen.nl/?planidn=NL.IMRO.0845.BP2018BRLCMDLR-VA02" xlink:type="simple">https://www.ruimtelijkeplannen.nl/?planidn=NL.IMRO.0845.BP2018BRLCMDLR-VA02</text:a>.</text:p>
            <text:p text:style-name="common-al"/>
            <text:p text:style-name="common-al">De stukken liggen zijn op afspraak ook in kopie in te zien op in het gemeentehuis van Sint-Michielsgestel aan het Meanderplein 1. Voor het maken van een inzage-afspraak kunt u contact opnemen met de heer D. Hendriks, <text:a xlink:href="mailto:d.hendriks@mijngemeentedichtbij.nl" xlink:type="simple">d.hendriks@mijngemeentedichtbij.nl</text:a> of 06-83 49 23 24. </text:p>
            <text:p text:style-name="common-al"/>
            <text:p text:style-name="common-al"/>
            <text:p text:style-name="common-al"/>
            <text:p text:style-name="common-al">
            <text:span text:style-name="nadrukvet">Beroepsmogelijkheid </text:span>
          </text:p>
            <text:p text:style-name="common-al">Gedurende de beroepstermijn (van vrijdag 27 januari 2023 tot en met donderdag 2 maart 2023) staat tegen het gewijzigd vastgestelde bestemmingsplan rechtstreeks beroep open bij de Afdeling bestuursrechtspraak van de Raad van State, Postbus 20019, 2500 EA Den Haag. 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p text:style-name="common-al">
            <text:span text:style-name="nadrukvet">Inwerkingtreding</text:span>
            <text:span text:style-name="nadrukvet"/>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Sint-Michielsgestel, 26 januari 2023 </text:p>
            <text:p text:style-name="common-al"/>
            <text:p text:style-name="last-al">Burgemeester en wethouders van Sint-Michielsges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90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18BRLCMDLR-VA02</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gewijzigde vaststelling bestemmingsplan ‘Actualisatieplan Kommen Berlicum en Middelrode’ te Berlicum en Middelrode</meta:user-defined>
    <meta:user-defined meta:name="DCTERMS.W3CDTF/DCTERMS.available">2023-01-26</meta:user-defined>
    <meta:user-defined meta:name="DCTERMS.W3CDTF/OVERHEIDop.jaargang">2023</meta:user-defined>
    <meta:user-defined meta:name="OVERHEIDop.publicationIssue">27909</meta:user-defined>
    <meta:user-defined meta:name="OVERHEIDop.GmbID/DC.identifier">gmb-2023-27909</meta:user-defined>
    <meta:user-defined meta:name="OVERHEIDop.versieInformatie"/>
  </office:meta>
</office:document-meta>
</file>