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text:p>
      <text:section text:name="zakelijke-mededeling_id1-3-2" text:style-name="zakelijke-mededeling">
        <text:section text:name="zakelijke-mededeling-tekst_id1-3-2-1" text:style-name="zakelijke-mededeling-tekst">
          <text:section text:name="tekst_id1-3-2-1-1" text:style-name="tekst">
            <text:p text:style-name="common-al">Zakelijke omschrijving van de “Anterieure overeenkomst herontwikkeling Deventerstraat 110 Vaassen”, ex. artikel 6.24 Wro, ten behoeve van de ontwikkeling die voorziet in de realisatie van twee grondgebonden woningen, de reconstructie van het bestaande hoofdgebouw, de realisatie van twee woningen in het gereconstrueerde hoofdbouw en de sloop van een deel van de voormalige wasserij aan de Deventerstraat 110.</text:p>
            <text:p text:style-name="tussenkopcur">Inhoud</text:p>
            <text:p text:style-name="common-al">De gemeente Epe heeft ten behoeve van het project aan de Deventerstraat 110 in Vaassen met de initiatiefnemer een anterieure overeenkomst getekend, als bedoeld in artikel 6.24 Wet ruimtelijke ordening. In de overeenkomst zijn de voorwaarden geregeld waaronder de gemeente Epe bereid is mee te werken aan een bestemmingsplanwijziging om de ontwikkeling mogelijk te maken. Het beoogde project voorziet in het wijzigen van bestemmingsplan BP Oosterhof Heggerenk ten behoeve van de ontwikkeling die voorziet in de in de realisatie van twee grondgebonden woningen, de reconstructie van het bestaande hoofdgebouw, de realisatie van twee woningen in het gereconstrueerde hoofdbouw en de sloop van een deel van de voormalige wasserij aan de Deventerstraat 110.</text:p>
            <text:p text:style-name="last-al">De gemeente heeft geen ruimtelijke bezwaren tegen de realisering van het plan. Op grond van de Wet ruimtelijke ordening dient de gemeente de kosten die zij moet maken in het kader van haar publiekrechtelijke taak te verhalen op de initiatiefnemer. De getekende overeenkomst voorziet hierin. Tevens is in de overeenkomst opgenomen dat de initiatiefnemer verantwoordelijk is voor het uitvoeren en aanleveren van het bestemmingsplan en de benodigde onderzoeken in het kader van de ruimtelijk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08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8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8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ZAKELIJKE BESCHRIJVING</meta:user-defined>
    <meta:user-defined meta:name="DCTERMS.W3CDTF/DCTERMS.available">2023-06-27</meta:user-defined>
    <meta:user-defined meta:name="DCTERMS.W3CDTF/OVERHEIDop.jaargang">2023</meta:user-defined>
    <meta:user-defined meta:name="OVERHEIDop.publicationIssue">279087</meta:user-defined>
    <meta:user-defined meta:name="OVERHEIDop.GmbID/DC.identifier">gmb-2023-279087</meta:user-defined>
    <meta:user-defined meta:name="OVERHEIDop.versieInformatie"/>
  </office:meta>
</office:document-meta>
</file>