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entrum: voor het organiseren van het evenement "Piekiesmarkt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op grond van artikel 2:25 van de Algemene plaatselijke verordening Coevorden 2020 een vergunning is verleend voor het organiseren van het evenement "Piekiesmarkt" in het centrum van Coevorden op zaterdag 29 juli 2023 van 07:00 uur tot 17:00 uur.</text:p>
            <text:p text:style-name="common-al"/>
            <text:p text:style-name="common-al">Het college van burgemeesters en wethouder van Coevorden heeft een geluidsontheffing verleend op grond van artikel 4:6 lid 2 APV voor dit evenement op zaterdag 29 juli 2023 van 07:00 uur tot 17:00 uur.</text:p>
            <text:p text:style-name="common-al"/>
            <text:p text:style-name="common-al"/>
            <text:p text:style-name="common-al">Verzonden op 22 juni 2023</text:p>
            <text:p text:style-name="common-al"/>
            <text:p text:style-name="common-al">Kenmerk: 20358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Externe link:https://www.coevorden.nl/bezwaarschrift-indienen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7 juni 2023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908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08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Coevorden - Centrum: voor het organiseren van het evenement "Piekiesmarkt"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086</meta:user-defined>
    <meta:user-defined meta:name="OVERHEIDop.GmbID/DC.identifier">gmb-2023-279086</meta:user-defined>
    <meta:user-defined meta:name="OVERHEIDop.versieInformatie"/>
  </office:meta>
</office:document-meta>
</file>