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erlijk Harlingen van 7 april tot en met 10 april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6-01-2023, Heerlijk Harlingen L.C.S, evenementenvergunning voor het organiseren van Heerlijk Harlingen (Binnen) van 7 april tot en met 10 april 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90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Heerlijk Harlingen van 7 april tot en met 10 april 2023 te Harling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7908</meta:user-defined>
    <meta:user-defined meta:name="OVERHEIDop.GmbID/DC.identifier">gmb-2023-27908</meta:user-defined>
    <meta:user-defined meta:name="OVERHEIDop.versieInformatie"/>
  </office:meta>
</office:document-meta>
</file>