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Dorpsfeest Spier van 14 t/m 17 juli 2023 (23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dorpsfeest Spier die wordt gehouden in de Gemeente Midden-Drenthe (Wijsterseweg 12 te Spier) van 14 tot en met 17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0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Dorpsfeest Spier van 14 t/m 17 juli 2023 (23 juni 2023)</meta:user-defined>
    <meta:user-defined meta:name="DCTERMS.W3CDTF/DCTERMS.available">2023-06-27</meta:user-defined>
    <meta:user-defined meta:name="DCTERMS.W3CDTF/OVERHEIDop.jaargang">2023</meta:user-defined>
    <meta:user-defined meta:name="OVERHEIDop.publicationIssue">279078</meta:user-defined>
    <meta:user-defined meta:name="OVERHEIDop.GmbID/DC.identifier">gmb-2023-279078</meta:user-defined>
    <meta:user-defined meta:name="OVERHEIDop.versieInformatie"/>
  </office:meta>
</office:document-meta>
</file>