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06 Hilvarenbeekseweg 60 te Tilburg, kappen van diverse bomen, 16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06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7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306 Hilvarenbeekseweg 60 te Tilburg, kappen van diverse bomen, 16 juni 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73</meta:user-defined>
    <meta:user-defined meta:name="OVERHEIDop.GmbID/DC.identifier">gmb-2023-279073</meta:user-defined>
    <meta:user-defined meta:name="OVERHEIDop.versieInformatie"/>
  </office:meta>
</office:document-meta>
</file>