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Merwedepad 31 - OMV.23.06.00287 - meerdere locaties Roz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erwedepad 31, 3181EK, kappen van 3 bomen ivm gevaar voor omvallen. Specifieke locaties Koninginnelaan, Amstelpad. Het aanvraagformulier en situatietekening(en) zijn als bijlage toegevoegd aan de publicatie (aanvraagdatum 22-06-2023, dossiernummer OMV.23.06.0028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907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7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7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Merwedepad 31 - OMV.23.06.00287 - meerdere locaties Rozenburg</meta:user-defined>
    <meta:user-defined meta:name="DCTERMS.W3CDTF/DCTERMS.available">2023-06-27</meta:user-defined>
    <meta:user-defined meta:name="DCTERMS.W3CDTF/OVERHEIDop.jaargang">2023</meta:user-defined>
    <meta:user-defined meta:name="OVERHEIDop.externeBijlage">aanvraag Merwedepad 31 OMV.23.06.00287|exb-2023-31195</meta:user-defined>
    <meta:user-defined meta:name="OVERHEIDop.externeBijlage">Tekening 1 Merwedepad 31 |exb-2023-31196</meta:user-defined>
    <meta:user-defined meta:name="OVERHEIDop.externeBijlage">Tekening 2 Merwedepad 31 |exb-2023-31197</meta:user-defined>
    <meta:user-defined meta:name="OVERHEIDop.publicationIssue">279072</meta:user-defined>
    <meta:user-defined meta:name="OVERHEIDop.GmbID/DC.identifier">gmb-2023-279072</meta:user-defined>
    <meta:user-defined meta:name="OVERHEIDop.versieInformatie"/>
  </office:meta>
</office:document-meta>
</file>