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zakelijke-mededeling_id1-3-2" text:style-name="zakelijke-mededeling">
        <text:section text:name="zakelijke-mededeling-tekst_id1-3-2-1" text:style-name="zakelijke-mededeling-tekst">
          <text:section text:name="tekst_id1-3-2-1-1" text:style-name="tekst">
            <text:p text:style-name="common-al">Zakelijke omschrijving van de “Anterieure overeenkomst herontwikkeling Gortelseweg 18 Vaassen”, ex. artikel 6.24 Wro, ten behoeve van de ontwikkeling die voorziet in de realisatie van twee grondgebonden woningen, de realisatie van een woning in het monumentale gebouw, de realisatie van een woning in de naastgelegen villa en de sloop van een deel van de voormalige wasserij aan de Gortelseweg 18 in Vaassen.</text:p>
            <text:p text:style-name="tussenkopcur">Inhoud</text:p>
            <text:p text:style-name="last-al">De gemeente Epe heeft ten behoeve van het project aan de Gortelseweg 18 in Vaassen met de initiatiefnemer een anterieure overeenkomst getekend, als bedoeld in artikel 6.24 Wet ruimtelijke ordening. In de overeenkomst zijn de voorwaarden geregeld waaronder de gemeente Epe bereid is mee te werken aan een bestemmingsplanwijziging om de ontwikkeling mogelijk te maken. Het beoogde project voorziet in het wijzigen van bestemmingsplan Buitengebied Epe ten behoeve van de ontwikkeling die voorziet in de realisatie van twee grondgebonden woningen, de realisatie van een woning in het monumentale gebouw, de realisatie van een woning in de naastgelegen villa en de sloop van een deel van de voormalige wasserij aan de Gortelseweg 18 in Vaassen. 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het bestemmingsplan en de benodigde onderzoeken in het kader van de ruimtelijk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06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6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6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ZAKELIJKE BESCHRIJVING</meta:user-defined>
    <meta:user-defined meta:name="DCTERMS.W3CDTF/DCTERMS.available">2023-06-27</meta:user-defined>
    <meta:user-defined meta:name="DCTERMS.W3CDTF/OVERHEIDop.jaargang">2023</meta:user-defined>
    <meta:user-defined meta:name="OVERHEIDop.publicationIssue">279069</meta:user-defined>
    <meta:user-defined meta:name="OVERHEIDop.GmbID/DC.identifier">gmb-2023-279069</meta:user-defined>
    <meta:user-defined meta:name="OVERHEIDop.versieInformatie"/>
  </office:meta>
</office:document-meta>
</file>