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omgevingsvergunning, Prins Hendriklaan 17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539 voor het verbouwen van een woning op locatie Prins Hendriklaan 17 in Varsseveld. De vergunning is verzonden op 23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3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906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rins Hendriklaan 17 in Varsseveld</meta:user-defined>
    <dc:language>nl</dc:language>
    <meta:user-defined meta:name="OVERHEIDop.locatietype/OVERHEIDop.gebiedsmarkering">Punt</meta:user-defined>
    <meta:user-defined meta:name="DC.title">Kennisgeving besluit op aanvraag beschikking behandelen omgevingsvergunning, Prins Hendriklaan 17 in Varsseve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64</meta:user-defined>
    <meta:user-defined meta:name="OVERHEIDop.GmbID/DC.identifier">gmb-2023-279064</meta:user-defined>
    <meta:user-defined meta:name="OVERHEIDop.versieInformatie"/>
  </office:meta>
</office:document-meta>
</file>